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SC" svg:font-family="Noto Serif SC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paragraph-properties fo:text-align="center"/>
      <style:text-properties style:font-name="Calibri" style:font-name-complex="Calibri"/>
    </style:style>
    <style:style style:name="P5" style:parent-style-name="Standard" style:family="paragraph">
      <style:paragraph-properties fo:text-align="center"/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list-style-name="LFO1" style:family="paragraph">
      <style:text-properties style:font-name="Calibri" style:font-name-complex="Calibri"/>
    </style:style>
    <style:style style:name="P13" style:parent-style-name="Standard" style:list-style-name="LFO1" style:family="paragraph">
      <style:text-properties style:font-name="Calibri" style:font-name-complex="Calibri"/>
    </style:style>
    <style:style style:name="P14" style:parent-style-name="Standard" style:list-style-name="LFO1" style:family="paragraph">
      <style:text-properties style:font-name="Calibri" style:font-name-complex="Calibri"/>
    </style:style>
    <style:style style:name="P15" style:parent-style-name="Standard" style:list-style-name="LFO1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list-style-name="LFO2" style:family="paragraph">
      <style:text-properties style:font-name="Calibri" style:font-name-complex="Calibri"/>
    </style:style>
    <style:style style:name="P22" style:parent-style-name="Standard" style:list-style-name="LFO2" style:family="paragraph">
      <style:text-properties style:font-name="Calibri" style:font-name-complex="Calibri"/>
    </style:style>
    <style:style style:name="P23" style:parent-style-name="Standard" style:list-style-name="LFO2" style:family="paragraph">
      <style:text-properties style:font-name="Calibri" style:font-name-complex="Calibri"/>
    </style:style>
    <style:style style:name="P24" style:parent-style-name="Standard" style:list-style-name="LFO2" style:family="paragraph">
      <style:text-properties style:font-name="Calibri" style:font-name-complex="Calibri"/>
    </style:style>
    <style:style style:name="P25" style:parent-style-name="Standard" style:list-style-name="LFO2" style:family="paragraph">
      <style:text-properties style:font-name="Calibri" style:font-name-complex="Calibri"/>
    </style:style>
    <style:style style:name="P26" style:parent-style-name="Standard" style:list-style-name="LFO3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list-style-name="LFO4" style:family="paragraph">
      <style:text-properties style:font-name="Calibri" style:font-name-complex="Calibri"/>
    </style:style>
    <style:style style:name="P40" style:parent-style-name="Standard" style:list-style-name="LFO4" style:family="paragraph">
      <style:text-properties style:font-name="Calibri" style:font-name-complex="Calibri"/>
    </style:style>
    <style:style style:name="P41" style:parent-style-name="Standard" style:list-style-name="LFO4" style:family="paragraph">
      <style:text-properties style:font-name="Calibri" style:font-name-complex="Calibri"/>
    </style:style>
    <style:style style:name="P42" style:parent-style-name="Standard" style:list-style-name="LFO4" style:family="paragraph">
      <style:text-properties style:font-name="Calibri" style:font-name-complex="Calibri"/>
    </style:style>
    <style:style style:name="P43" style:parent-style-name="Standard" style:list-style-name="LFO4" style:family="paragraph">
      <style:text-properties style:font-name="Calibri" style:font-name-complex="Calibri"/>
    </style:style>
    <style:style style:name="P44" style:parent-style-name="Standard" style:list-style-name="LFO4" style:family="paragraph">
      <style:text-properties style:font-name="Calibri" style:font-name-complex="Calibri"/>
    </style:style>
    <style:style style:name="P45" style:parent-style-name="Standard" style:list-style-name="LFO4" style:family="paragraph">
      <style:text-properties style:font-name="Calibri" style:font-name-complex="Calibri"/>
    </style:style>
    <style:style style:name="P46" style:parent-style-name="Standard" style:list-style-name="LFO4" style:family="paragraph">
      <style:text-properties style:font-name="Calibri" style:font-name-complex="Calibri"/>
    </style:style>
    <style:style style:name="P47" style:parent-style-name="Standard" style:list-style-name="LFO4" style:family="paragraph">
      <style:text-properties style:font-name="Calibri" style:font-name-complex="Calibri"/>
    </style:style>
    <style:style style:name="P48" style:parent-style-name="Standard" style:list-style-name="LFO4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list-style-name="LFO5" style:family="paragraph">
      <style:text-properties style:font-name="Calibri" style:font-name-complex="Calibri"/>
    </style:style>
    <style:style style:name="P55" style:parent-style-name="Standard" style:list-style-name="LFO5" style:family="paragraph">
      <style:text-properties style:font-name="Calibri" style:font-name-complex="Calibri"/>
    </style:style>
    <style:style style:name="P56" style:parent-style-name="Standard" style:list-style-name="LFO5" style:family="paragraph">
      <style:text-properties style:font-name="Calibri" style:font-name-complex="Calibri"/>
    </style:style>
    <style:style style:name="P57" style:parent-style-name="Standard" style:list-style-name="LFO5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Informacja o Gminnym Ośrodku Pomocy Społecznej w Wielgiem<text:s/>w tekście łatwym do czytania - ETR (Easy to Read).</text:p>
      <text:p text:style-name="P2"/>
      <text:p text:style-name="P3"/>
      <text:p text:style-name="P4">Gminny Ośrodek Pomocy Społecznej w Wielgiem</text:p>
      <text:p text:style-name="P5"/>
      <text:p text:style-name="P6">Adres: Gminny Ośrodek Pomocy Społecznej <text:s/>ul. Starowiejska 8, 87-603 Wielgiem</text:p>
      <text:p text:style-name="P7"/>
      <text:p text:style-name="P8"/>
      <text:p text:style-name="P9">Lokalizacja</text:p>
      <text:p text:style-name="P10">Gminny Ośrodek Pomocy Społecznej znajduje się w 2 budynkach usytułowanych przy ulicy Starowiejskiej 8. Do pierwszego budynku GOPS prowadzi wejście od strony ulicy.</text:p>
      <text:p text:style-name="P11">Znajduje się w nim:</text:p>
      <text:list text:style-name="LFO1" text:continue-numbering="true">
        <text:list-item>
          <text:p text:style-name="P12">pomoc społeczna,</text:p>
        </text:list-item>
        <text:list-item>
          <text:p text:style-name="P13"><text:s/>asystent rodziny,</text:p>
        </text:list-item>
        <text:list-item>
          <text:p text:style-name="P14">sekretariat,</text:p>
        </text:list-item>
        <text:list-item>
          <text:p text:style-name="P15"><text:s/>pokój kierownika.</text:p>
        </text:list-item>
      </text:list>
      <text:p text:style-name="P16"><text:s/></text:p>
      <text:p text:style-name="P17">Budynek 1 nie jest przystosowany dla osób<text:s/>niepełnosprawnych na wózku inwalidzkim. Do budynku i pomieszczeń można wejść przy pomocy psa asystującego, psa przewodnika oraz z opiekunem.</text:p>
      <text:p text:style-name="P18"/>
      <text:p text:style-name="P19">Do budynku drugiego GOPS prowadzi wejście za budynkiem pierwszym GOPS.</text:p>
      <text:p text:style-name="P20">W 2 części znajduje się pomoc w zakresie:</text:p>
      <text:list text:style-name="LFO2" text:continue-numbering="true">
        <text:list-item>
          <text:p text:style-name="P21">świadczenie wychowawcze, świadczenie dobry start</text:p>
        </text:list-item>
        <text:list-item>
          <text:p text:style-name="P22">świadczenia rodzinne</text:p>
        </text:list-item>
        <text:list-item>
          <text:p text:style-name="P23">dodatki mieszkaniowe i energetyczne, stypendia szkolne</text:p>
        </text:list-item>
        <text:list-item>
          <text:p text:style-name="P24">księgowość</text:p>
        </text:list-item>
        <text:list-item>
          <text:p text:style-name="P25">kadry i płace</text:p>
        </text:list-item>
      </text:list>
      <text:list text:style-name="LFO3" text:continue-numbering="true">
        <text:list-item>
          <text:p text:style-name="P26">Pełnomocnik ds realizacji Gminnego Programu Profilaktyki i rozwiązywania problemów alkoholowych i przeciwdziałaniu narkomanii</text:p>
        </text:list-item>
      </text:list>
      <text:p text:style-name="P27"/>
      <text:p text:style-name="P28">Budynek 2 GOPS jest przystosowany dla osób niepełnosprawnych na wózku inwalidzkim. Przy wejściu znajduje się podjazd dla wózków. Dla osób na wózkach dostępna jest toaleta oraz możliwość korzystania i poruszania po całym budynku.</text:p>
      <text:p text:style-name="P29"/>
      <text:p text:style-name="P30">Przed oraz za budynkiem nr 1 GOPS znajduję się parking dla osób niepełnosprawnych</text:p>
      <text:p text:style-name="P31"/>
      <text:p text:style-name="P32"/>
      <text:p text:style-name="P33"/>
      <text:p text:style-name="P34">Kto jest Kierownikiem Gminnego Ośrodka Pomocy Społecznej w Godowie</text:p>
      <text:p text:style-name="P35"/>
      <text:p text:style-name="P36">Kierownikiem Ośrodka Pomocy Społecznej w Wielgiem <text:s/>jest Edyta Wiśniewska</text:p>
      <text:p text:style-name="P37"/>
      <text:p text:style-name="P38">Czym zajmuje się Ośrodek?</text:p>
      <text:list text:style-name="LFO4" text:continue-numbering="true">
        <text:list-item>
          <text:p text:style-name="P39">udziela pomocy osobom i rodzinom z powodu ubóstwa, sieroctwa, bezdomności, bezrobocia, niepełnosprawności, długotrwałej lub ciężkiej choroby, przemocy w rodzinie, potrzeby ochrony macierzyństwa lub wielodzietności,</text:p>
        </text:list-item>
        <text:list-item>
          <text:p text:style-name="P40">wspiera rodziny niepełne i wielodzietne w usamodzielnianiu się oraz integracji ze środowiskiem,</text:p>
        </text:list-item>
        <text:list-item>
          <text:p text:style-name="P41">przyznaje i wypłaca świadczenia,</text:p>
        </text:list-item>
        <text:list-item>
          <text:p text:style-name="P42">wykonuje pracę socjalną,</text:p>
        </text:list-item>
        <text:list-item>
          <text:p text:style-name="P43">rozwija nowe formy pomocy,</text:p>
        </text:list-item>
        <text:list-item>
          <text:p text:style-name="P44">udziela wsparcia seniorom,</text:p>
        </text:list-item>
        <text:list-item>
          <text:p text:style-name="P45">przyznaje zasiłek rodzinny, fundusz alimentacyjny, świadczenie rodzicielskie,<text:s/>świadczenie pielęgnacyjne, zasiłek pielęgnacyjny, jednorazową zapomogę z tytułu urodzenia dziecka, specjalny zasiłek opiekuńczy, kartę dużej rodziny, dodatek osłonowy, świadczenie za życiem.</text:p>
        </text:list-item>
        <text:list-item>
          <text:p text:style-name="P46">udziela pomocy rodzinom zastępczym,</text:p>
        </text:list-item>
        <text:list-item>
          <text:p text:style-name="P47">udziela dofinansowań dla osób niepełnosprawnych,</text:p>
        </text:list-item>
        <text:list-item>
          <text:p text:style-name="P48">współpracuje z organizacjami pozarządowymi.</text:p>
        </text:list-item>
      </text:list>
      <text:p text:style-name="P49"/>
      <text:p text:style-name="P50">Pracujemy od poniedziałku do piątku w godzinach od 7:30 do 15:30</text:p>
      <text:p text:style-name="P51"/>
      <text:p text:style-name="P52">Jak załatwić sprawę w Ośrodku?</text:p>
      <text:p text:style-name="P53">Jest kilka sposobów w jaki osoby z niepełnosprawnościami mogą załatwić sprawę w Ośrodku:</text:p>
      <text:list text:style-name="LFO5" text:continue-numbering="true">
        <text:list-item>
          <text:p text:style-name="P54">napisanie pisma i wysłanie go listem na adres Ośrodek Pomocy Społecznej w Wielgiem ul. Starowiejska 8, 87-603 Wielgie,</text:p>
        </text:list-item>
        <text:list-item>
          <text:p text:style-name="P55">złożenie pisma w <text:s/>Sekretariacie Ośrodku Pomocy Społecznej w Wielgiem,</text:p>
        </text:list-item>
        <text:list-item>
          <text:p text:style-name="P56">napisanie wiadomości i wysłanie jej na adres e-mail: gopswielgie@pro.onet.pl,</text:p>
        </text:list-item>
        <text:list-item>
          <text:p text:style-name="P57">telefonicznie pod numerem: 542897111</text:p>
        </text:list-item>
      </text:list>
      <text:p text:style-name="P58"/>
      <text:p text:style-name="P59">Jak skontaktować się z Ośrodkiem?</text:p>
      <text:p text:style-name="P60"/>
      <text:p text:style-name="P61">Ośrodek czynny jest od poniedziałku do piątku od godziny 7:30 do 15:30.</text:p>
      <text:p text:style-name="P62">Jeżeli chcesz skontaktować się z Ośrodkiem telefonicznie, zadzwoń na numer: 542897111</text:p>
      <text:p text:style-name="P63">Innym<text:s/>sposobem skontaktowania się jest napisanie wiadomości na adres e-mail: gopswielgie @pro.onet.pl</text:p>
      <text:p text:style-name="P64"/>
      <text:p text:style-name="Standard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SC" svg:font-family="Noto Serif SC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S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iotr Pawlak</dc:creator>
    <meta:creation-date>2023-07-21T09:22:00Z</meta:creation-date>
    <dc:date>2023-09-04T11:44:00Z</dc:date>
    <meta:template xlink:href="Normal" xlink:type="simple"/>
    <meta:editing-cycles>2</meta:editing-cycles>
    <meta:editing-duration>PT1260S</meta:editing-duration>
    <meta:document-statistic meta:page-count="2" meta:paragraph-count="6" meta:word-count="452" meta:character-count="3163" meta:row-count="22" meta:non-whitespace-character-count="2717"/>
  </office:meta>
</office:document-meta>
</file>